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21315__20998__20301_" style:data-style-name="N50"/>
    <style:style style:name="ce4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2pt solid #000000"/>
    </style:style>
    <style:style style:name="ce6" style:family="table-cell" style:parent-style-name="_21315__20998__20301_" style:data-style-name="N49">
      <style:table-cell-properties fo:border-top="thin double #000000" fo:border-bottom="thin solid #000000" fo:border-left="2pt solid #000000" fo:border-right="thin solid #000000"/>
    </style:style>
    <style:style style:name="ce7" style:family="table-cell" style:parent-style-name="_21315__20998__20301_" style:data-style-name="N49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50">
      <style:table-cell-properties style:vertical-align="middle"/>
    </style:style>
    <style:style style:name="ce9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_21315__20998__20301_" style:data-style-name="N49">
      <style:table-cell-properties fo:border="thin solid #000000"/>
    </style:style>
    <style:style style:name="ce12" style:family="table-cell" style:parent-style-name="_21315__20998__20301_" style:data-style-name="N49">
      <style:table-cell-properties fo:border-top="none" fo:border-bottom="thin solid #000000" fo:border-left="2pt solid #000000" fo:border-right="none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fo:background-color="transparent"/>
    </style:style>
    <style:style style:name="ce14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fo:background-color="transparent"/>
    </style:style>
    <style:style style:name="ce15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fo:background-color="transparent"/>
    </style:style>
    <style:style style:name="ce16" style:family="table-cell" style:parent-style-name="_21315__20998__20301_" style:data-style-name="N49">
      <style:table-cell-properties fo:border="thin solid #000000" fo:background-color="transparent"/>
    </style:style>
    <style:style style:name="ce17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/>
    </style:style>
    <style:style style:name="ce20" style:family="table-cell" style:parent-style-name="_21315__20998__20301_" style:data-style-name="N50"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_21315__20998__20301_" style:data-style-name="N50">
      <style:table-cell-properties fo:border-top="2pt solid #000000" fo:border-bottom="thin double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" style:data-style-name="N50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5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9" table:default-cell-style-name="ce2"/>
        <table:table-row table:style-name="ro1">
          <table:table-cell office:value-type="string" table:number-columns-spanned="5" table:number-rows-spanned="1" table:style-name="ce21">
            <text:p><text:s text:c="3"/>國立屏東高級中學學生代收代辦費用收支情形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2">
            <text:p>中華民國115年5月份止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4" table:style-name="ce3"/>
          <table:table-cell office:value-type="string" table:style-name="ce3">
            <text:p>單位:新台幣元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23">
            <text:p>科目名稱</text:p>
          </table:table-cell>
          <table:table-cell office:value-type="string" table:number-columns-spanned="1" table:number-rows-spanned="3" table:style-name="ce24">
            <text:p>上期結轉</text:p>
          </table:table-cell>
          <table:table-cell office:value-type="string" table:number-columns-spanned="1" table:number-rows-spanned="3" table:style-name="ce23">
            <text:p>月收入</text:p>
          </table:table-cell>
          <table:table-cell office:value-type="string" table:number-columns-spanned="1" table:number-rows-spanned="3" table:style-name="ce25">
            <text:p>本月支出</text:p>
          </table:table-cell>
          <table:table-cell office:value-type="string" table:number-columns-spanned="1" table:number-rows-spanned="3" table:style-name="ce24">
            <text:p>本月結存</text:p>
          </table:table-cell>
          <table:table-cell table:number-columns-repeated="16379" table:style-name="ce2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5">
          <table:table-cell office:value-type="string" table:style-name="ce4">
            <text:p>家長會費</text:p>
          </table:table-cell>
          <table:table-cell office:value-type="float" office:value="59600" table:style-name="ce5">
            <text:p>59,600<text:s/></text:p>
          </table:table-cell>
          <table:table-cell office:value-type="float" office:value="1067" table:style-name="ce6">
            <text:p>1,0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667" table:formula="of:=+[.B7]+[.C7]-[.D7]" table:style-name="ce5">
            <text:p>60,66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平安保險費</text:p>
          </table:table-cell>
          <table:table-cell office:value-type="float" office:value="-466" table:style-name="ce9">
            <text:p>(466)</text:p>
          </table:table-cell>
          <table:table-cell office:value-type="float" office:value="2796" table:style-name="ce10">
            <text:p>2,79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330" table:formula="of:=+[.B8]+[.C8]-[.D8]" table:style-name="ce9">
            <text:p>2,33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證一卡通製作費</text:p>
          </table:table-cell>
          <table:table-cell office:value-type="float" office:value="200" table:style-name="ce9">
            <text:p>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00" table:formula="of:=+[.B9]+[.C9]-[.D9]" table:style-name="ce9">
            <text:p>2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屏中青年校刊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0]+[.C10]-[.D10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學生健康檢查費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11]+[.C11]-[.D11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學生午餐費</text:p>
          </table:table-cell>
          <table:table-cell office:value-type="float" office:value="2788099" table:style-name="ce9">
            <text:p>2,788,099<text:s/></text:p>
          </table:table-cell>
          <table:table-cell office:value-type="float" office:value="44004" table:style-name="ce10">
            <text:p>44,004<text:s/></text:p>
          </table:table-cell>
          <table:table-cell office:value-type="float" office:value="1282500" table:style-name="ce11">
            <text:p>1,282,500<text:s/></text:p>
          </table:table-cell>
          <table:table-cell office:value-type="float" office:value="1549603" table:formula="of:=+[.B12]+[.C12]-[.D12]" table:style-name="ce9">
            <text:p>1,549,603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住宿伙食費</text:p>
          </table:table-cell>
          <table:table-cell office:value-type="float" office:value="1099115" table:style-name="ce14">
            <text:p>1,099,115<text:s/></text:p>
          </table:table-cell>
          <table:table-cell office:value-type="float" office:value="3465" table:style-name="ce15">
            <text:p>3,465<text:s/></text:p>
          </table:table-cell>
          <table:table-cell office:value-type="float" office:value="460320" table:style-name="ce16">
            <text:p>460,320<text:s/></text:p>
          </table:table-cell>
          <table:table-cell office:value-type="float" office:value="642260" table:formula="of:=+[.B13]+[.C13]-[.D13]" table:style-name="ce14">
            <text:p>642,26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畢業紀念冊</text:p>
          </table:table-cell>
          <table:table-cell office:value-type="float" office:value="0" table:style-name="ce9">
            <text:p>0<text:s/></text:p>
          </table:table-cell>
          <table:table-cell office:value-type="float" office:value="252600" table:style-name="ce10">
            <text:p>252,6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2600" table:formula="of:=+[.B14]+[.C14]-[.D14]" table:style-name="ce9">
            <text:p>252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公民訓練露營活動</text:p>
          </table:table-cell>
          <table:table-cell office:value-type="float" office:value="1022000" table:style-name="ce9">
            <text:p>1,022,000<text:s/></text:p>
          </table:table-cell>
          <table:table-cell office:value-type="float" office:value="3500" table:style-name="ce10">
            <text:p>3,5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025500" table:formula="of:=+[.B15]+[.C15]-[.D15]" table:style-name="ce9">
            <text:p>1,025,5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校外教學畢旅</text:p>
          </table:table-cell>
          <table:table-cell office:value-type="float" office:value="1721200" table:style-name="ce9">
            <text:p>1,721,20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721200" table:formula="of:=+[.B16]+[.C16]-[.D16]" table:style-name="ce9">
            <text:p>1,721,200<text:s/></text:p>
          </table:table-cell>
          <table:table-cell table:number-columns-repeated="2" table:style-name="ce8"/>
          <table:table-cell table:number-columns-repeated="16377"/>
        </table:table-row>
        <table:table-row table:style-name="ro6">
          <table:table-cell office:value-type="string" table:style-name="ce13">
            <text:p>泳池水電管理費</text:p>
          </table:table-cell>
          <table:table-cell office:value-type="float" office:value="243600" table:style-name="ce9">
            <text:p>243,600<text:s/></text:p>
          </table:table-cell>
          <table:table-cell office:value-type="float" office:value="2800" table:style-name="ce10">
            <text:p>2,800<text:s/></text:p>
          </table:table-cell>
          <table:table-cell office:value-type="float" office:value="49" table:style-name="ce11">
            <text:p>49<text:s/></text:p>
          </table:table-cell>
          <table:table-cell office:value-type="float" office:value="246351" table:formula="of:=+[.B17]+[.C17]-[.D17]" table:style-name="ce14">
            <text:p>246,351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心理測驗費</text:p>
          </table:table-cell>
          <table:table-cell office:value-type="float" office:value="7520" table:style-name="ce9">
            <text:p>7,520<text:s/></text:p>
          </table:table-cell>
          <table:table-cell office:value-type="float" office:value="160" table:style-name="ce10">
            <text:p>16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680" table:formula="of:=+[.B18]+[.C18]-[.D18]" table:style-name="ce9">
            <text:p>7,68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日本教育旅行<text:s/></text:p>
          </table:table-cell>
          <table:table-cell office:value-type="float" office:value="0" table:style-name="ce9">
            <text:p>0<text:s/></text:p>
          </table:table-cell>
          <table:table-cell table:style-name="ce10"/>
          <table:table-cell office:value-type="float" office:value="0" table:style-name="ce11">
            <text:p>0<text:s/></text:p>
          </table:table-cell>
          <table:table-cell office:value-type="float" office:value="0" table:formula="of:=+[.B19]+[.C19]-[.D19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13">
            <text:p>班級冷氣使用費</text:p>
          </table:table-cell>
          <table:table-cell office:value-type="float" office:value="1713201" table:style-name="ce9">
            <text:p>1,713,201<text:s/></text:p>
          </table:table-cell>
          <table:table-cell office:value-type="float" office:value="118003" table:style-name="ce10">
            <text:p>118,003<text:s/></text:p>
          </table:table-cell>
          <table:table-cell office:value-type="float" office:value="17000" table:style-name="ce11">
            <text:p>17,000<text:s/></text:p>
          </table:table-cell>
          <table:table-cell office:value-type="float" office:value="1814204" table:formula="of:=+[.B20]+[.C20]-[.D20]" table:style-name="ce14">
            <text:p>1,814,204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宿舍冷氣使用</text:p>
          </table:table-cell>
          <table:table-cell office:value-type="float" office:value="21600" table:style-name="ce9">
            <text:p>21,60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1600" table:formula="of:=+[.B21]+[.C21]-[.D21]" table:style-name="ce9">
            <text:p>21,60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資料印刷費</text:p>
          </table:table-cell>
          <table:table-cell office:value-type="float" office:value="194880" table:style-name="ce9">
            <text:p>194,880<text:s/></text:p>
          </table:table-cell>
          <table:table-cell office:value-type="float" office:value="2187" table:style-name="ce10">
            <text:p>2,18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7067" table:formula="of:=+[.B22]+[.C22]-[.D22]" table:style-name="ce9">
            <text:p>197,067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書籍費</text:p>
          </table:table-cell>
          <table:table-cell office:value-type="float" office:value="3246685" table:style-name="ce9">
            <text:p>3,246,685<text:s/></text:p>
          </table:table-cell>
          <table:table-cell office:value-type="float" office:value="31834" table:style-name="ce12">
            <text:p>31,8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278519" table:formula="of:=+[.B23]+[.C23]-[.D23]" table:style-name="ce9">
            <text:p>3,278,519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office:value-type="string" table:style-name="ce4">
            <text:p>高三複習考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+[.B24]+[.C24]-[.D24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5]+[.C25]-[.D25]" table:style-name="ce9">
            <text:p>0<text:s/></text:p>
          </table:table-cell>
          <table:table-cell table:number-columns-repeated="2" table:style-name="ce8"/>
          <table:table-cell table:number-columns-repeated="16377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6]+[.C26]-[.D26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17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7]+[.C27]-[.D27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8]+[.C28]-[.D28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29]+[.C29]-[.D29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table:style-name="ce4"/>
          <table:table-cell office:value-type="float" office:value="0" table:style-name="ce9">
            <text:p>0<text:s/></text:p>
          </table:table-cell>
          <table:table-cell table:style-name="ce10"/>
          <table:table-cell table:style-name="ce11"/>
          <table:table-cell office:value-type="float" office:value="0" table:formula="of:=+[.B30]+[.C30]-[.D30]" table:style-name="ce9">
            <text:p>0<text:s/></text:p>
          </table:table-cell>
          <table:table-cell table:style-name="ce8"/>
          <table:table-cell table:number-columns-repeated="16378" table:style-name="ce2"/>
        </table:table-row>
        <table:table-row table:style-name="ro5">
          <table:table-cell office:value-type="string" table:style-name="ce18">
            <text:p>合計</text:p>
          </table:table-cell>
          <table:table-cell office:value-type="float" office:value="12117234" table:formula="of:=SUM([.B7:.B30])" table:style-name="ce19">
            <text:p><text:s/>12,117,234<text:s/></text:p>
          </table:table-cell>
          <table:table-cell office:value-type="float" office:value="462416" table:formula="of:=SUM([.C7:.C30])" table:style-name="ce18">
            <text:p><text:s/>462,416<text:s/></text:p>
          </table:table-cell>
          <table:table-cell office:value-type="float" office:value="1759869" table:formula="of:=SUM([.D7:.D30])" table:style-name="ce18">
            <text:p><text:s/>1,759,869<text:s/></text:p>
          </table:table-cell>
          <table:table-cell office:value-type="float" office:value="10819781" table:formula="of:=SUM([.E7:.E30])" table:style-name="ce19">
            <text:p><text:s/>10,819,781<text:s/></text:p>
          </table:table-cell>
          <table:table-cell table:number-columns-repeated="2" table:style-name="ce8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6">
            <text:p>附註:依據『高級中等學校收取學生費用辦法』第四條第二項:前項第二款會議記錄、費用收據及相關資料，均應依規定年限保存備查，其收支情形，並應上網公告。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20">
            <text:p><text:s text:c="9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6-09-16T00:00:00Z</meta:creation-date>
    <dc:date>2026-05-28T02:59:15Z</dc:date>
  </office:meta>
</office:document-meta>
</file>