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5年4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67400" table:style-name="ce5">
            <text:p>67,400<text:s/></text:p>
          </table:table-cell>
          <table:table-cell office:value-type="float" office:value="52200" table:style-name="ce6">
            <text:p>52,200<text:s/>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59600" table:formula="of:=+[.B7]+[.C7]-[.D7]" table:style-name="ce5">
            <text:p>59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158207" table:style-name="ce9">
            <text:p>158,207<text:s/></text:p>
          </table:table-cell>
          <table:table-cell office:value-type="float" office:value="101355" table:formula="of:=101588-233" table:style-name="ce10">
            <text:p>101,355<text:s/></text:p>
          </table:table-cell>
          <table:table-cell office:value-type="float" office:value="260028" table:style-name="ce11">
            <text:p>260,028<text:s/></text:p>
          </table:table-cell>
          <table:table-cell office:value-type="float" office:value="-466" table:formula="of:=+[.B8]+[.C8]-[.D8]" table:style-name="ce9">
            <text:p>(466)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2335234" table:style-name="ce9">
            <text:p>2,335,234<text:s/></text:p>
          </table:table-cell>
          <table:table-cell office:value-type="float" office:value="1787691" table:style-name="ce10">
            <text:p>1,787,691<text:s/></text:p>
          </table:table-cell>
          <table:table-cell office:value-type="float" office:value="1334826" table:style-name="ce11">
            <text:p>1,334,826<text:s/></text:p>
          </table:table-cell>
          <table:table-cell office:value-type="float" office:value="2788099" table:formula="of:=+[.B12]+[.C12]-[.D12]" table:style-name="ce9">
            <text:p>2,788,099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360140" table:style-name="ce14">
            <text:p>360,140<text:s/></text:p>
          </table:table-cell>
          <table:table-cell office:value-type="float" office:value="738975" table:style-name="ce15">
            <text:p>738,9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9115" table:formula="of:=+[.B13]+[.C13]-[.D13]" table:style-name="ce14">
            <text:p>1,099,11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022000" table:style-name="ce9">
            <text:p>1,022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2000" table:formula="of:=+[.B15]+[.C15]-[.D15]" table:style-name="ce9">
            <text:p>1,022,0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1721200" table:style-name="ce9">
            <text:p>1,721,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21200" table:formula="of:=+[.B16]+[.C16]-[.D16]" table:style-name="ce9">
            <text:p>1,721,20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63433" table:style-name="ce9">
            <text:p>263,433<text:s/></text:p>
          </table:table-cell>
          <table:table-cell office:value-type="float" office:value="106200" table:style-name="ce10">
            <text:p>106,200<text:s/></text:p>
          </table:table-cell>
          <table:table-cell office:value-type="float" office:value="126033" table:style-name="ce11">
            <text:p>126,033<text:s/></text:p>
          </table:table-cell>
          <table:table-cell office:value-type="float" office:value="243600" table:formula="of:=+[.B17]+[.C17]-[.D17]" table:style-name="ce14">
            <text:p>243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4140" table:style-name="ce9">
            <text:p>4,140<text:s/></text:p>
          </table:table-cell>
          <table:table-cell office:value-type="float" office:value="3380" table:style-name="ce10">
            <text:p>3,3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20" table:formula="of:=+[.B18]+[.C18]-[.D18]" table:style-name="ce9">
            <text:p>7,5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548711" table:style-name="ce9">
            <text:p>1,548,711<text:s/></text:p>
          </table:table-cell>
          <table:table-cell office:value-type="float" office:value="164490" table:style-name="ce10">
            <text:p>164,4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13201" table:formula="of:=+[.B20]+[.C20]-[.D20]" table:style-name="ce14">
            <text:p>1,713,20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-1710" table:style-name="ce9">
            <text:p>(1,710)</text:p>
          </table:table-cell>
          <table:table-cell office:value-type="float" office:value="23310" table:style-name="ce12">
            <text:p>23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00" table:formula="of:=+[.B21]+[.C21]-[.D21]" table:style-name="ce9">
            <text:p>21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34674" table:style-name="ce9">
            <text:p>134,674<text:s/></text:p>
          </table:table-cell>
          <table:table-cell office:value-type="float" office:value="84960" table:style-name="ce10">
            <text:p>84,960<text:s/></text:p>
          </table:table-cell>
          <table:table-cell office:value-type="float" office:value="24754" table:style-name="ce11">
            <text:p>24,754<text:s/></text:p>
          </table:table-cell>
          <table:table-cell office:value-type="float" office:value="194880" table:formula="of:=+[.B22]+[.C22]-[.D22]" table:style-name="ce9">
            <text:p>194,88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1817643" table:style-name="ce9">
            <text:p>1,817,643<text:s/></text:p>
          </table:table-cell>
          <table:table-cell office:value-type="float" office:value="1429042" table:style-name="ce12">
            <text:p>1,429,04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46685" table:formula="of:=+[.B23]+[.C23]-[.D23]" table:style-name="ce9">
            <text:p>3,246,68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9431272" table:formula="of:=SUM([.B7:.B30])" table:style-name="ce19">
            <text:p><text:s/>9,431,272<text:s/></text:p>
          </table:table-cell>
          <table:table-cell office:value-type="float" office:value="4491603" table:formula="of:=SUM([.C7:.C30])" table:style-name="ce18">
            <text:p><text:s/>4,491,603<text:s/></text:p>
          </table:table-cell>
          <table:table-cell office:value-type="float" office:value="1805641" table:formula="of:=SUM([.D7:.D30])" table:style-name="ce18">
            <text:p><text:s/>1,805,641<text:s/></text:p>
          </table:table-cell>
          <table:table-cell office:value-type="float" office:value="12117234" table:formula="of:=SUM([.E7:.E30])" table:style-name="ce19">
            <text:p><text:s/>12,117,234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4-27T07:12:06Z</dc:date>
  </office:meta>
</office:document-meta>
</file>