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21315__20998__20301_" style:data-style-name="N50"/>
    <style:style style:name="ce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2pt solid #000000"/>
    </style:style>
    <style:style style:name="ce6" style:family="table-cell" style:parent-style-name="_21315__20998__20301_" style:data-style-name="N49">
      <style:table-cell-properties fo:border-top="thin double #000000" fo:border-bottom="thin solid #000000" fo:border-left="2pt solid #000000" fo:border-right="thin solid #000000"/>
    </style:style>
    <style:style style:name="ce7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50">
      <style:table-cell-properties style:vertical-align="middle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_21315__20998__20301_" style:data-style-name="N49">
      <style:table-cell-properties fo:border="thin solid #000000"/>
    </style:style>
    <style:style style:name="ce12" style:family="table-cell" style:parent-style-name="_21315__20998__20301_" style:data-style-name="N49">
      <style:table-cell-properties fo:border-top="none" fo:border-bottom="thin solid #000000" fo:border-left="2pt solid #000000" fo:border-right="none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fo:background-color="transparen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fo:background-color="transparen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fo:background-color="transparent"/>
    </style:style>
    <style:style style:name="ce16" style:family="table-cell" style:parent-style-name="_21315__20998__20301_" style:data-style-name="N49">
      <style:table-cell-properties fo:border="thin solid #000000" fo:background-color="transparen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_21315__20998__20301_" style:data-style-name="N50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5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_21315__20998__20301_" style:data-style-name="N5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_21315__20998__20301_" style:data-style-name="N5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79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row table:style-name="ro1">
          <table:table-cell office:value-type="string" table:number-columns-spanned="5" table:number-rows-spanned="1" table:style-name="ce21">
            <text:p><text:s text:c="3"/>國立屏東高級中學學生代收代辦費用收支情形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2">
            <text:p>中華民國115年3月份止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4" table:style-name="ce3"/>
          <table:table-cell office:value-type="string" table:style-name="ce3">
            <text:p>單位:新台幣元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23">
            <text:p>科目名稱</text:p>
          </table:table-cell>
          <table:table-cell office:value-type="string" table:number-columns-spanned="1" table:number-rows-spanned="3" table:style-name="ce24">
            <text:p>上期結轉</text:p>
          </table:table-cell>
          <table:table-cell office:value-type="string" table:number-columns-spanned="1" table:number-rows-spanned="3" table:style-name="ce23">
            <text:p>月收入</text:p>
          </table:table-cell>
          <table:table-cell office:value-type="string" table:number-columns-spanned="1" table:number-rows-spanned="3" table:style-name="ce25">
            <text:p>本月支出</text:p>
          </table:table-cell>
          <table:table-cell office:value-type="string" table:number-columns-spanned="1" table:number-rows-spanned="3" table:style-name="ce24">
            <text:p>本月結存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4">
            <text:p>家長會費</text:p>
          </table:table-cell>
          <table:table-cell office:value-type="float" office:value="0" table:style-name="ce5">
            <text:p>0<text:s/></text:p>
          </table:table-cell>
          <table:table-cell office:value-type="float" office:value="67400" table:style-name="ce6">
            <text:p>67,4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7400" table:formula="of:=+[.B7]+[.C7]-[.D7]" table:style-name="ce5">
            <text:p>67,4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平安保險費</text:p>
          </table:table-cell>
          <table:table-cell office:value-type="float" office:value="3029" table:style-name="ce9">
            <text:p>3,029<text:s/></text:p>
          </table:table-cell>
          <table:table-cell office:value-type="float" office:value="155178" table:style-name="ce10">
            <text:p>155,17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8207" table:formula="of:=+[.B8]+[.C8]-[.D8]" table:style-name="ce9">
            <text:p>158,207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證一卡通製作費</text:p>
          </table:table-cell>
          <table:table-cell office:value-type="float" office:value="100" table:style-name="ce9">
            <text:p>100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0" table:formula="of:=+[.B9]+[.C9]-[.D9]" table:style-name="ce9">
            <text:p>2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屏中青年校刊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0]+[.C10]-[.D10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健康檢查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1]+[.C11]-[.D11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學生午餐費</text:p>
          </table:table-cell>
          <table:table-cell office:value-type="float" office:value="1055848" table:style-name="ce9">
            <text:p>1,055,848<text:s/></text:p>
          </table:table-cell>
          <table:table-cell office:value-type="float" office:value="2495025" table:style-name="ce10">
            <text:p>2,495,025<text:s/></text:p>
          </table:table-cell>
          <table:table-cell office:value-type="float" office:value="1215639" table:style-name="ce11">
            <text:p>1,215,639<text:s/></text:p>
          </table:table-cell>
          <table:table-cell office:value-type="float" office:value="2335234" table:formula="of:=+[.B12]+[.C12]-[.D12]" table:style-name="ce9">
            <text:p>2,335,234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住宿伙食費</text:p>
          </table:table-cell>
          <table:table-cell office:value-type="float" office:value="161300" table:style-name="ce14">
            <text:p>161,300<text:s/></text:p>
          </table:table-cell>
          <table:table-cell office:value-type="float" office:value="242700" table:style-name="ce15">
            <text:p>242,700<text:s/></text:p>
          </table:table-cell>
          <table:table-cell office:value-type="float" office:value="43860" table:style-name="ce16">
            <text:p>43,860<text:s/></text:p>
          </table:table-cell>
          <table:table-cell office:value-type="float" office:value="360140" table:formula="of:=+[.B13]+[.C13]-[.D13]" table:style-name="ce14">
            <text:p>360,14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畢業紀念冊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4]+[.C14]-[.D14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公民訓練露營活動</text:p>
          </table:table-cell>
          <table:table-cell office:value-type="float" office:value="0" table:style-name="ce9">
            <text:p>0<text:s/></text:p>
          </table:table-cell>
          <table:table-cell office:value-type="float" office:value="1022000" table:style-name="ce10">
            <text:p>1,022,0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2000" table:formula="of:=+[.B15]+[.C15]-[.D15]" table:style-name="ce9">
            <text:p>1,022,0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校外教學畢旅</text:p>
          </table:table-cell>
          <table:table-cell office:value-type="float" office:value="0" table:style-name="ce9">
            <text:p>0<text:s/></text:p>
          </table:table-cell>
          <table:table-cell office:value-type="float" office:value="1721200" table:style-name="ce10">
            <text:p>1,721,2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21200" table:formula="of:=+[.B16]+[.C16]-[.D16]" table:style-name="ce9">
            <text:p>1,721,200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 office:value-type="string" table:style-name="ce13">
            <text:p>泳池水電管理費</text:p>
          </table:table-cell>
          <table:table-cell office:value-type="float" office:value="126033" table:style-name="ce9">
            <text:p>126,033<text:s/></text:p>
          </table:table-cell>
          <table:table-cell office:value-type="float" office:value="137400" table:style-name="ce10">
            <text:p>137,4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3433" table:formula="of:=+[.B17]+[.C17]-[.D17]" table:style-name="ce14">
            <text:p>263,433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心理測驗費</text:p>
          </table:table-cell>
          <table:table-cell office:value-type="float" office:value="0" table:style-name="ce9">
            <text:p>0<text:s/></text:p>
          </table:table-cell>
          <table:table-cell office:value-type="float" office:value="4140" table:style-name="ce10">
            <text:p>4,14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140" table:formula="of:=+[.B18]+[.C18]-[.D18]" table:style-name="ce9">
            <text:p>4,14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日本教育旅行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11">
            <text:p>0<text:s/></text:p>
          </table:table-cell>
          <table:table-cell office:value-type="float" office:value="0" table:formula="of:=+[.B19]+[.C19]-[.D19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班級冷氣使用費</text:p>
          </table:table-cell>
          <table:table-cell office:value-type="float" office:value="1382011" table:style-name="ce9">
            <text:p>1,382,011<text:s/></text:p>
          </table:table-cell>
          <table:table-cell office:value-type="float" office:value="166700" table:style-name="ce10">
            <text:p>166,7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48711" table:formula="of:=+[.B20]+[.C20]-[.D20]" table:style-name="ce14">
            <text:p>1,548,711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宿舍冷氣使用</text:p>
          </table:table-cell>
          <table:table-cell office:value-type="float" office:value="98920" table:style-name="ce9">
            <text:p>98,9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0630" table:style-name="ce7">
            <text:p>100,630<text:s/></text:p>
          </table:table-cell>
          <table:table-cell office:value-type="float" office:value="-1710" table:formula="of:=+[.B21]+[.C21]-[.D21]" table:style-name="ce9">
            <text:p>(1,710)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資料印刷費</text:p>
          </table:table-cell>
          <table:table-cell office:value-type="float" office:value="61794" table:style-name="ce9">
            <text:p>61,794<text:s/></text:p>
          </table:table-cell>
          <table:table-cell office:value-type="float" office:value="109920" table:style-name="ce10">
            <text:p>109,920<text:s/></text:p>
          </table:table-cell>
          <table:table-cell office:value-type="float" office:value="37040" table:style-name="ce11">
            <text:p>37,040<text:s/></text:p>
          </table:table-cell>
          <table:table-cell office:value-type="float" office:value="134674" table:formula="of:=+[.B22]+[.C22]-[.D22]" table:style-name="ce9">
            <text:p>134,674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書籍費</text:p>
          </table:table-cell>
          <table:table-cell office:value-type="float" office:value="0" table:style-name="ce9">
            <text:p>0<text:s/></text:p>
          </table:table-cell>
          <table:table-cell office:value-type="float" office:value="1817643" table:style-name="ce12">
            <text:p>1,817,6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17643" table:formula="of:=+[.B23]+[.C23]-[.D23]" table:style-name="ce9">
            <text:p>1,817,643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高三複習考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24]+[.C24]-[.D24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5]+[.C25]-[.D2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6]+[.C26]-[.D26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17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7]+[.C27]-[.D27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8]+[.C28]-[.D28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9]+[.C29]-[.D29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30]+[.C30]-[.D30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2889035" table:formula="of:=SUM([.B7:.B30])" table:style-name="ce19">
            <text:p><text:s/>2,889,035<text:s/></text:p>
          </table:table-cell>
          <table:table-cell office:value-type="float" office:value="7939406" table:formula="of:=SUM([.C7:.C30])" table:style-name="ce18">
            <text:p><text:s/>7,939,406<text:s/></text:p>
          </table:table-cell>
          <table:table-cell office:value-type="float" office:value="1397169" table:formula="of:=SUM([.D7:.D30])" table:style-name="ce18">
            <text:p><text:s/>1,397,169<text:s/></text:p>
          </table:table-cell>
          <table:table-cell office:value-type="float" office:value="9431272" table:formula="of:=SUM([.E7:.E30])" table:style-name="ce19">
            <text:p><text:s/>9,431,272<text:s/></text:p>
          </table:table-cell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6">
            <text:p>附註:依據『高級中等學校收取學生費用辦法』第四條第二項:前項第二款會議記錄、費用收據及相關資料，均應依規定年限保存備查，其收支情形，並應上網公告。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0">
            <text:p><text:s text:c="9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6-09-16T00:00:00Z</meta:creation-date>
    <dc:date>2026-03-30T05:49:05Z</dc:date>
  </office:meta>
</office:document-meta>
</file>