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5年2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+[.B7]+[.C7]-[.D7]" table:style-name="ce5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2796" table:style-name="ce9">
            <text:p>2,796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29" table:formula="of:=+[.B8]+[.C8]-[.D8]" table:style-name="ce9">
            <text:p>3,029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0" table:style-name="ce9">
            <text:p>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0" table:formula="of:=+[.B9]+[.C9]-[.D9]" table:style-name="ce9">
            <text:p>1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050490" table:style-name="ce9">
            <text:p>1,050,490<text:s/></text:p>
          </table:table-cell>
          <table:table-cell office:value-type="float" office:value="5358" table:style-name="ce10">
            <text:p>5,3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55848" table:formula="of:=+[.B12]+[.C12]-[.D12]" table:style-name="ce9">
            <text:p>1,055,848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331680" table:style-name="ce14">
            <text:p>331,6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380" table:style-name="ce16">
            <text:p>170,380<text:s/></text:p>
          </table:table-cell>
          <table:table-cell office:value-type="float" office:value="161300" table:formula="of:=+[.B13]+[.C13]-[.D13]" table:style-name="ce14">
            <text:p>161,3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126033" table:style-name="ce9">
            <text:p>126,0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033" table:formula="of:=+[.B17]+[.C17]-[.D17]" table:style-name="ce14">
            <text:p>126,0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417177" table:style-name="ce9">
            <text:p>1,417,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166" table:style-name="ce11">
            <text:p>35,166<text:s/></text:p>
          </table:table-cell>
          <table:table-cell office:value-type="float" office:value="1382011" table:formula="of:=+[.B20]+[.C20]-[.D20]" table:style-name="ce14">
            <text:p>1,382,01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98920" table:style-name="ce9">
            <text:p>98,9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20" table:formula="of:=+[.B21]+[.C21]-[.D21]" table:style-name="ce9">
            <text:p>98,9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75544" table:style-name="ce9">
            <text:p>75,5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750" table:style-name="ce11">
            <text:p>13,750<text:s/></text:p>
          </table:table-cell>
          <table:table-cell office:value-type="float" office:value="61794" table:formula="of:=+[.B22]+[.C22]-[.D22]" table:style-name="ce9">
            <text:p>61,79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3]+[.C23]-[.D23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3102640" table:formula="of:=SUM([.B7:.B30])" table:style-name="ce19">
            <text:p><text:s/>3,102,640<text:s/></text:p>
          </table:table-cell>
          <table:table-cell office:value-type="float" office:value="5691" table:formula="of:=SUM([.C7:.C30])" table:style-name="ce18">
            <text:p><text:s/>5,691<text:s/></text:p>
          </table:table-cell>
          <table:table-cell office:value-type="float" office:value="219296" table:formula="of:=SUM([.D7:.D30])" table:style-name="ce18">
            <text:p><text:s/>219,296<text:s/></text:p>
          </table:table-cell>
          <table:table-cell office:value-type="float" office:value="2889035" table:formula="of:=SUM([.E7:.E30])" table:style-name="ce19">
            <text:p><text:s/>2,889,035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2-26T02:34:27Z</dc:date>
  </office:meta>
</office:document-meta>
</file>