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5年1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0" table:formula="of:=+[.B7]+[.C7]-[.D7]" table:style-name="ce5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2796" table:style-name="ce9">
            <text:p>2,7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96" table:formula="of:=+[.B8]+[.C8]-[.D8]" table:style-name="ce9">
            <text:p>2,796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9]+[.C9]-[.D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2269321" table:style-name="ce9">
            <text:p>2,269,321<text:s/></text:p>
          </table:table-cell>
          <table:table-cell office:value-type="float" office:value="205428" table:style-name="ce10">
            <text:p>205,428<text:s/></text:p>
          </table:table-cell>
          <table:table-cell office:value-type="float" office:value="1424259" table:style-name="ce11">
            <text:p>1,424,259<text:s/></text:p>
          </table:table-cell>
          <table:table-cell office:value-type="float" office:value="1050490" table:formula="of:=+[.B12]+[.C12]-[.D12]" table:style-name="ce9">
            <text:p>1,050,49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641675" table:style-name="ce14">
            <text:p>641,6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9995" table:style-name="ce16">
            <text:p>309,995<text:s/></text:p>
          </table:table-cell>
          <table:table-cell office:value-type="float" office:value="331680" table:formula="of:=+[.B13]+[.C13]-[.D13]" table:style-name="ce14">
            <text:p>331,68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5]+[.C15]-[.D1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126033" table:style-name="ce9">
            <text:p>126,0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6033" table:formula="of:=+[.B17]+[.C17]-[.D17]" table:style-name="ce14">
            <text:p>126,03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8]+[.C18]-[.D18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735381" table:style-name="ce9">
            <text:p>1,735,3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8204" table:style-name="ce11">
            <text:p>318,204<text:s/></text:p>
          </table:table-cell>
          <table:table-cell office:value-type="float" office:value="1417177" table:formula="of:=+[.B20]+[.C20]-[.D20]" table:style-name="ce14">
            <text:p>1,417,17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98920" table:style-name="ce9">
            <text:p>98,9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920" table:formula="of:=+[.B21]+[.C21]-[.D21]" table:style-name="ce9">
            <text:p>98,9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75544" table:style-name="ce9">
            <text:p>75,5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5544" table:formula="of:=+[.B22]+[.C22]-[.D22]" table:style-name="ce9">
            <text:p>75,54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3]+[.C23]-[.D23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4]+[.C24]-[.D2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4963070" table:formula="of:=SUM([.B7:.B30])" table:style-name="ce19">
            <text:p><text:s/>4,963,070<text:s/></text:p>
          </table:table-cell>
          <table:table-cell office:value-type="float" office:value="205428" table:formula="of:=SUM([.C7:.C30])" table:style-name="ce18">
            <text:p><text:s/>205,428<text:s/></text:p>
          </table:table-cell>
          <table:table-cell office:value-type="float" office:value="2065858" table:formula="of:=SUM([.D7:.D30])" table:style-name="ce18">
            <text:p><text:s/>2,065,858<text:s/></text:p>
          </table:table-cell>
          <table:table-cell office:value-type="float" office:value="3102640" table:formula="of:=SUM([.E7:.E30])" table:style-name="ce19">
            <text:p><text:s/>3,102,640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6-01-29T05:29:09Z</dc:date>
  </office:meta>
</office:document-meta>
</file>