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12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400" table:formula="of:=+[.B7]+[.C7]-[.D7]" table:style-name="ce5">
            <text:p>13,4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4660" table:style-name="ce9">
            <text:p>4,660<text:s/></text:p>
          </table:table-cell>
          <table:table-cell office:value-type="float" office:value="-1864" table:style-name="ce10">
            <text:p>(1,864)</text:p>
          </table:table-cell>
          <table:table-cell office:value-type="float" office:value="0" table:style-name="ce11">
            <text:p>0<text:s/></text:p>
          </table:table-cell>
          <table:table-cell office:value-type="float" office:value="2796" table:formula="of:=+[.B8]+[.C8]-[.D8]" table:style-name="ce9">
            <text:p>2,796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40500" table:style-name="ce9">
            <text:p>40,5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500" table:style-name="ce11">
            <text:p>40,500<text:s/></text:p>
          </table:table-cell>
          <table:table-cell office:value-type="float" office:value="0" table:formula="of:=+[.B9]+[.C9]-[.D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181800" table:style-name="ce9">
            <text:p>181,800<text:s/></text:p>
          </table:table-cell>
          <table:table-cell office:value-type="float" office:value="-4500" table:style-name="ce12">
            <text:p>(4,500)</text:p>
          </table:table-cell>
          <table:table-cell office:value-type="float" office:value="177300" table:style-name="ce11">
            <text:p>177,30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3542769" table:style-name="ce9">
            <text:p>3,542,769<text:s/></text:p>
          </table:table-cell>
          <table:table-cell office:value-type="float" office:value="34474" table:formula="of:=36469-1995" table:style-name="ce10">
            <text:p>34,474<text:s/></text:p>
          </table:table-cell>
          <table:table-cell office:value-type="float" office:value="1307922" table:style-name="ce11">
            <text:p>1,307,922<text:s/></text:p>
          </table:table-cell>
          <table:table-cell office:value-type="float" office:value="2269321" table:formula="of:=+[.B12]+[.C12]-[.D12]" table:style-name="ce9">
            <text:p>2,269,32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947120" table:style-name="ce14">
            <text:p>947,120<text:s/></text:p>
          </table:table-cell>
          <table:table-cell office:value-type="float" office:value="-13820" table:style-name="ce15">
            <text:p>(13,820)</text:p>
          </table:table-cell>
          <table:table-cell office:value-type="float" office:value="291625" table:style-name="ce16">
            <text:p>291,625<text:s/></text:p>
          </table:table-cell>
          <table:table-cell office:value-type="float" office:value="641675" table:formula="of:=+[.B13]+[.C13]-[.D13]" table:style-name="ce14">
            <text:p>641,67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5]+[.C15]-[.D1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243293" table:style-name="ce9">
            <text:p>243,293<text:s/></text:p>
          </table:table-cell>
          <table:table-cell office:value-type="float" office:value="-67" table:style-name="ce10">
            <text:p>(67)</text:p>
          </table:table-cell>
          <table:table-cell office:value-type="float" office:value="117193" table:style-name="ce11">
            <text:p>117,193<text:s/></text:p>
          </table:table-cell>
          <table:table-cell office:value-type="float" office:value="126033" table:formula="of:=+[.B17]+[.C17]-[.D17]" table:style-name="ce14">
            <text:p>126,03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13800" table:style-name="ce9">
            <text:p>13,8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800" table:style-name="ce11">
            <text:p>13,800<text:s/></text:p>
          </table:table-cell>
          <table:table-cell office:value-type="float" office:value="0" table:formula="of:=+[.B18]+[.C18]-[.D18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734448" table:style-name="ce9">
            <text:p>1,734,448<text:s/></text:p>
          </table:table-cell>
          <table:table-cell office:value-type="float" office:value="933" table:formula="of:=1000-67" table:style-name="ce10">
            <text:p>9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35381" table:formula="of:=+[.B20]+[.C20]-[.D20]" table:style-name="ce14">
            <text:p>1,735,38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98920" table:style-name="ce9">
            <text:p>98,92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920" table:formula="of:=+[.B21]+[.C21]-[.D21]" table:style-name="ce9">
            <text:p>98,9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164667" table:style-name="ce9">
            <text:p>164,667<text:s/></text:p>
          </table:table-cell>
          <table:table-cell office:value-type="float" office:value="-53" table:style-name="ce10">
            <text:p>(53)</text:p>
          </table:table-cell>
          <table:table-cell office:value-type="float" office:value="89070" table:style-name="ce11">
            <text:p>89,070<text:s/></text:p>
          </table:table-cell>
          <table:table-cell office:value-type="float" office:value="75544" table:formula="of:=+[.B22]+[.C22]-[.D22]" table:style-name="ce9">
            <text:p>75,54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4869661" table:style-name="ce9">
            <text:p>4,869,66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869661" table:style-name="ce11">
            <text:p>4,869,661<text:s/></text:p>
          </table:table-cell>
          <table:table-cell office:value-type="float" office:value="0" table:formula="of:=+[.B23]+[.C23]-[.D23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4]+[.C24]-[.D2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11855038" table:formula="of:=SUM([.B7:.B30])" table:style-name="ce19">
            <text:p><text:s/>11,855,038<text:s/></text:p>
          </table:table-cell>
          <table:table-cell office:value-type="float" office:value="15103" table:formula="of:=SUM([.C7:.C30])" table:style-name="ce18">
            <text:p><text:s/>15,103<text:s/></text:p>
          </table:table-cell>
          <table:table-cell office:value-type="float" office:value="6907071" table:formula="of:=SUM([.D7:.D30])" table:style-name="ce18">
            <text:p><text:s/>6,907,071<text:s/></text:p>
          </table:table-cell>
          <table:table-cell office:value-type="float" office:value="4963070" table:formula="of:=SUM([.E7:.E30])" table:style-name="ce19">
            <text:p><text:s/>4,963,070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6-01-21T07:34:17Z</dc:date>
  </office:meta>
</office:document-meta>
</file>