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11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111300" table:style-name="ce5">
            <text:p>111,300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0000" table:style-name="ce7">
            <text:p>110,000<text:s/></text:p>
          </table:table-cell>
          <table:table-cell office:value-type="float" office:value="13400" table:formula="of:=+[.B7]+[.C7]-[.D7]" table:style-name="ce5">
            <text:p>13,4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-3128" table:style-name="ce9">
            <text:p>(3,128)</text:p>
          </table:table-cell>
          <table:table-cell office:value-type="float" office:value="7788" table:style-name="ce10">
            <text:p>7,78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60" table:formula="of:=+[.B8]+[.C8]-[.D8]" table:style-name="ce9">
            <text:p>4,66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36700" table:style-name="ce9">
            <text:p>36,700<text:s/></text:p>
          </table:table-cell>
          <table:table-cell office:value-type="float" office:value="3800" table:style-name="ce10">
            <text:p>3,8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500" table:formula="of:=+[.B9]+[.C9]-[.D9]" table:style-name="ce9">
            <text:p>40,5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164700" table:style-name="ce9">
            <text:p>164,700<text:s/></text:p>
          </table:table-cell>
          <table:table-cell office:value-type="float" office:value="17100" table:style-name="ce12">
            <text:p>17,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1800" table:formula="of:=+[.B11]+[.C11]-[.D11]" table:style-name="ce9">
            <text:p>181,8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5759654" table:style-name="ce9">
            <text:p>5,759,654<text:s/></text:p>
          </table:table-cell>
          <table:table-cell office:value-type="float" office:value="614476" table:style-name="ce10">
            <text:p>614,476<text:s/></text:p>
          </table:table-cell>
          <table:table-cell office:value-type="float" office:value="2831361" table:style-name="ce11">
            <text:p>2,831,361<text:s/></text:p>
          </table:table-cell>
          <table:table-cell office:value-type="float" office:value="3542769" table:formula="of:=+[.B12]+[.C12]-[.D12]" table:style-name="ce9">
            <text:p>3,542,769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1061005" table:style-name="ce14">
            <text:p>1,061,005<text:s/></text:p>
          </table:table-cell>
          <table:table-cell office:value-type="float" office:value="505000" table:style-name="ce15">
            <text:p>505,000<text:s/></text:p>
          </table:table-cell>
          <table:table-cell office:value-type="float" office:value="618885" table:style-name="ce16">
            <text:p>618,885<text:s/></text:p>
          </table:table-cell>
          <table:table-cell office:value-type="float" office:value="947120" table:formula="of:=+[.B13]+[.C13]-[.D13]" table:style-name="ce14">
            <text:p>947,1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27360" table:style-name="ce9">
            <text:p>227,360<text:s/></text:p>
          </table:table-cell>
          <table:table-cell office:value-type="float" office:value="24533" table:style-name="ce10">
            <text:p>24,533<text:s/></text:p>
          </table:table-cell>
          <table:table-cell office:value-type="float" office:value="8600" table:style-name="ce11">
            <text:p>8,600<text:s/></text:p>
          </table:table-cell>
          <table:table-cell office:value-type="float" office:value="243293" table:formula="of:=+[.B17]+[.C17]-[.D17]" table:style-name="ce14">
            <text:p>243,29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17580" table:style-name="ce9">
            <text:p>17,580<text:s/></text:p>
          </table:table-cell>
          <table:table-cell office:value-type="float" office:value="2220" table:style-name="ce10">
            <text:p>2,220<text:s/></text:p>
          </table:table-cell>
          <table:table-cell office:value-type="float" office:value="6000" table:style-name="ce11">
            <text:p>6,000<text:s/></text:p>
          </table:table-cell>
          <table:table-cell office:value-type="float" office:value="13800" table:formula="of:=+[.B18]+[.C18]-[.D18]" table:style-name="ce9">
            <text:p>13,8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635955" table:style-name="ce9">
            <text:p>1,635,955<text:s/></text:p>
          </table:table-cell>
          <table:table-cell office:value-type="float" office:value="110493" table:style-name="ce10">
            <text:p>110,493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734448" table:formula="of:=+[.B20]+[.C20]-[.D20]" table:style-name="ce14">
            <text:p>1,734,448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69120" table:style-name="ce9">
            <text:p>69,120<text:s/></text:p>
          </table:table-cell>
          <table:table-cell office:value-type="float" office:value="29800" table:style-name="ce12">
            <text:p>29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920" table:formula="of:=+[.B21]+[.C21]-[.D21]" table:style-name="ce9">
            <text:p>98,9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82080" table:style-name="ce9">
            <text:p>182,080<text:s/></text:p>
          </table:table-cell>
          <table:table-cell office:value-type="float" office:value="19627" table:style-name="ce10">
            <text:p>19,627<text:s/></text:p>
          </table:table-cell>
          <table:table-cell office:value-type="float" office:value="37040" table:style-name="ce11">
            <text:p>37,040<text:s/></text:p>
          </table:table-cell>
          <table:table-cell office:value-type="float" office:value="164667" table:formula="of:=+[.B22]+[.C22]-[.D22]" table:style-name="ce9">
            <text:p>164,66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4461491" table:style-name="ce9">
            <text:p>4,461,491<text:s/></text:p>
          </table:table-cell>
          <table:table-cell office:value-type="float" office:value="408170" table:style-name="ce12">
            <text:p>408,1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869661" table:formula="of:=+[.B23]+[.C23]-[.D23]" table:style-name="ce9">
            <text:p>4,869,66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545" table:style-name="ce9">
            <text:p>5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3724362" table:formula="of:=SUM([.B7:.B30])" table:style-name="ce19">
            <text:p><text:s/>13,724,362<text:s/></text:p>
          </table:table-cell>
          <table:table-cell office:value-type="float" office:value="1755107" table:formula="of:=SUM([.C7:.C30])" table:style-name="ce18">
            <text:p><text:s/>1,755,107<text:s/></text:p>
          </table:table-cell>
          <table:table-cell office:value-type="float" office:value="3624431" table:formula="of:=SUM([.D7:.D30])" table:style-name="ce18">
            <text:p><text:s/>3,624,431<text:s/></text:p>
          </table:table-cell>
          <table:table-cell office:value-type="float" office:value="11855038" table:formula="of:=SUM([.E7:.E30])" table:style-name="ce19">
            <text:p><text:s/>11,855,038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11-27T07:24:20Z</dc:date>
  </office:meta>
</office:document-meta>
</file>