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4年9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+[.B7]+[.C7]-[.D7]" table:style-name="ce5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1532" table:style-name="ce9">
            <text:p>1,532<text:s/></text:p>
          </table:table-cell>
          <table:table-cell office:value-type="float" office:value="3728" table:style-name="ce10">
            <text:p>3,7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60" table:formula="of:=+[.B8]+[.C8]-[.D8]" table:style-name="ce9">
            <text:p>5,26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0" table:style-name="ce9">
            <text:p>0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0" table:formula="of:=+[.B9]+[.C9]-[.D9]" table:style-name="ce9">
            <text:p>1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152192" table:style-name="ce9">
            <text:p>152,192<text:s/></text:p>
          </table:table-cell>
          <table:table-cell office:value-type="float" office:value="30544" table:style-name="ce10">
            <text:p>30,544<text:s/></text:p>
          </table:table-cell>
          <table:table-cell office:value-type="float" office:value="27580" table:style-name="ce11">
            <text:p>27,580<text:s/></text:p>
          </table:table-cell>
          <table:table-cell office:value-type="float" office:value="155156" table:formula="of:=+[.B12]+[.C12]-[.D12]" table:style-name="ce9">
            <text:p>155,156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0" table:style-name="ce14">
            <text:p>0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5" table:formula="of:=+[.B13]+[.C13]-[.D13]" table:style-name="ce14">
            <text:p>50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4]+[.C14]-[.D1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5]+[.C15]-[.D1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6]+[.C16]-[.D16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228933" table:style-name="ce9">
            <text:p>228,93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28933" table:style-name="ce11">
            <text:p>228,933<text:s/></text:p>
          </table:table-cell>
          <table:table-cell office:value-type="float" office:value="0" table:formula="of:=+[.B17]+[.C17]-[.D17]" table:style-name="ce14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8]+[.C18]-[.D18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539051" table:style-name="ce9">
            <text:p>1,539,051<text:s/></text:p>
          </table:table-cell>
          <table:table-cell office:value-type="float" office:value="140040" table:style-name="ce10">
            <text:p>140,040<text:s/></text:p>
          </table:table-cell>
          <table:table-cell office:value-type="float" office:value="176161" table:style-name="ce11">
            <text:p>176,161<text:s/></text:p>
          </table:table-cell>
          <table:table-cell office:value-type="float" office:value="1502930" table:formula="of:=+[.B20]+[.C20]-[.D20]" table:style-name="ce14">
            <text:p>1,502,93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39260" table:style-name="ce9">
            <text:p>39,260<text:s/></text:p>
          </table:table-cell>
          <table:table-cell office:value-type="float" office:value="3960" table:style-name="ce12">
            <text:p>3,96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3220" table:formula="of:=+[.B21]+[.C21]-[.D21]" table:style-name="ce9">
            <text:p>43,22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2]+[.C22]-[.D22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0" table:style-name="ce9">
            <text:p>0<text:s/></text:p>
          </table:table-cell>
          <table:table-cell office:value-type="float" office:value="2792" table:style-name="ce12">
            <text:p>2,79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792" table:formula="of:=+[.B23]+[.C23]-[.D23]" table:style-name="ce9">
            <text:p>2,792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545" table:style-name="ce9">
            <text:p>545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45" table:formula="of:=+[.B24]+[.C24]-[.D24]" table:style-name="ce9">
            <text:p>545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1961513" table:formula="of:=SUM([.B7:.B30])" table:style-name="ce19">
            <text:p><text:s/>1,961,513<text:s/></text:p>
          </table:table-cell>
          <table:table-cell office:value-type="float" office:value="181669" table:formula="of:=SUM([.C7:.C30])" table:style-name="ce18">
            <text:p><text:s/>181,669<text:s/></text:p>
          </table:table-cell>
          <table:table-cell office:value-type="float" office:value="432674" table:formula="of:=SUM([.D7:.D30])" table:style-name="ce18">
            <text:p><text:s/>432,674<text:s/></text:p>
          </table:table-cell>
          <table:table-cell office:value-type="float" office:value="1710508" table:formula="of:=SUM([.E7:.E30])" table:style-name="ce19">
            <text:p><text:s/>1,710,508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5-10-30T03:29:04Z</dc:date>
  </office:meta>
</office:document-meta>
</file>