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_21315__20998__20301_" style:data-style-name="N50"/>
    <style:style style:name="ce4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/>
    </style:style>
    <style:style style:name="ce5" style:family="table-cell" style:parent-style-name="_21315__20998__20301_" style:data-style-name="N49">
      <style:table-cell-properties fo:border-top="none" fo:border-bottom="thin solid #000000" fo:border-left="thin solid #000000" fo:border-right="2pt solid #000000"/>
    </style:style>
    <style:style style:name="ce6" style:family="table-cell" style:parent-style-name="_21315__20998__20301_" style:data-style-name="N49">
      <style:table-cell-properties fo:border-top="thin double #000000" fo:border-bottom="thin solid #000000" fo:border-left="2pt solid #000000" fo:border-right="thin solid #000000"/>
    </style:style>
    <style:style style:name="ce7" style:family="table-cell" style:parent-style-name="_21315__20998__20301_" style:data-style-name="N49">
      <style:table-cell-properties fo:border-top="none" fo:border-bottom="thin solid #000000" fo:border-left="thin solid #000000" fo:border-right="thin solid #000000"/>
    </style:style>
    <style:style style:name="ce8" style:family="table-cell" style:parent-style-name="Default" style:data-style-name="N50">
      <style:table-cell-properties style:vertical-align="middle"/>
    </style:style>
    <style:style style:name="ce9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/>
    </style:style>
    <style:style style:name="ce10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/>
    </style:style>
    <style:style style:name="ce11" style:family="table-cell" style:parent-style-name="_21315__20998__20301_" style:data-style-name="N49">
      <style:table-cell-properties fo:border="thin solid #000000"/>
    </style:style>
    <style:style style:name="ce12" style:family="table-cell" style:parent-style-name="_21315__20998__20301_" style:data-style-name="N49">
      <style:table-cell-properties fo:border-top="none" fo:border-bottom="thin solid #000000" fo:border-left="2pt solid #000000" fo:border-right="none"/>
    </style:style>
    <style:style style:name="ce13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fo:background-color="transparent"/>
    </style:style>
    <style:style style:name="ce14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fo:background-color="transparent"/>
    </style:style>
    <style:style style:name="ce15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 fo:background-color="transparent"/>
    </style:style>
    <style:style style:name="ce16" style:family="table-cell" style:parent-style-name="_21315__20998__20301_" style:data-style-name="N49">
      <style:table-cell-properties fo:border="thin solid #000000" fo:background-color="transparent"/>
    </style:style>
    <style:style style:name="ce17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18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/>
    </style:style>
    <style:style style:name="ce19" style:family="table-cell" style:parent-style-name="_21315__20998__20301_" style:data-style-name="N50">
      <style:table-cell-properties fo:border-top="thin solid #000000" fo:border-bottom="2pt solid #000000" fo:border-left="thin solid #000000" fo:border-right="2pt solid #000000"/>
    </style:style>
    <style:style style:name="ce20" style:family="table-cell" style:parent-style-name="_21315__20998__20301_" style:data-style-name="N50"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_21315__20998__20301_" style:data-style-name="N50">
      <style:table-cell-properties fo:border-top="2pt solid #000000" fo:border-bottom="thin double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_21315__20998__20301_" style:data-style-name="N50">
      <style:table-cell-properties fo:border-top="2pt solid #000000" fo:border-bottom="thin double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5" style:family="table-cell" style:parent-style-name="_21315__20998__20301_" style:data-style-name="N50">
      <style:table-cell-properties fo:border-top="2pt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6.79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row table:style-name="ro1">
          <table:table-cell office:value-type="string" table:number-columns-spanned="5" table:number-rows-spanned="1" table:style-name="ce21">
            <text:p><text:s text:c="3"/>國立屏東高級中學學生代收代辦費用收支情形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2">
            <text:p>中華民國114年8月份止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number-columns-repeated="4" table:style-name="ce3"/>
          <table:table-cell office:value-type="string" table:style-name="ce3">
            <text:p>單位:新台幣元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3" table:style-name="ce23">
            <text:p>科目名稱</text:p>
          </table:table-cell>
          <table:table-cell office:value-type="string" table:number-columns-spanned="1" table:number-rows-spanned="3" table:style-name="ce24">
            <text:p>上期結轉</text:p>
          </table:table-cell>
          <table:table-cell office:value-type="string" table:number-columns-spanned="1" table:number-rows-spanned="3" table:style-name="ce23">
            <text:p>月收入</text:p>
          </table:table-cell>
          <table:table-cell office:value-type="string" table:number-columns-spanned="1" table:number-rows-spanned="3" table:style-name="ce25">
            <text:p>本月支出</text:p>
          </table:table-cell>
          <table:table-cell office:value-type="string" table:number-columns-spanned="1" table:number-rows-spanned="3" table:style-name="ce24">
            <text:p>本月結存</text:p>
          </table:table-cell>
          <table:table-cell table:number-columns-repeated="16379" table:style-name="ce2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5">
          <table:table-cell office:value-type="string" table:style-name="ce4">
            <text:p>家長會費</text:p>
          </table:table-cell>
          <table:table-cell office:value-type="float" office:value="100" table:style-name="ce5">
            <text:p>1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00" table:style-name="ce7">
            <text:p>100<text:s/></text:p>
          </table:table-cell>
          <table:table-cell office:value-type="float" office:value="0" table:formula="of:=+[.B7]+[.C7]-[.D7]" table:style-name="ce5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學生平安保險費</text:p>
          </table:table-cell>
          <table:table-cell office:value-type="float" office:value="1732" table:style-name="ce9">
            <text:p>1,732<text:s/></text:p>
          </table:table-cell>
          <table:table-cell office:value-type="float" office:value="-200" table:style-name="ce10">
            <text:p>(200)</text:p>
          </table:table-cell>
          <table:table-cell office:value-type="float" office:value="0" table:style-name="ce11">
            <text:p>0<text:s/></text:p>
          </table:table-cell>
          <table:table-cell office:value-type="float" office:value="1532" table:formula="of:=+[.B8]+[.C8]-[.D8]" table:style-name="ce9">
            <text:p>1,532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學生證一卡通製作費</text:p>
          </table:table-cell>
          <table:table-cell office:value-type="float" office:value="200" table:style-name="ce9">
            <text:p>20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00" table:style-name="ce11">
            <text:p>200<text:s/></text:p>
          </table:table-cell>
          <table:table-cell office:value-type="float" office:value="0" table:formula="of:=+[.B9]+[.C9]-[.D9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屏中青年校刊費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+[.B10]+[.C10]-[.D10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學生健康檢查費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+[.B11]+[.C11]-[.D11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13">
            <text:p>學生午餐費</text:p>
          </table:table-cell>
          <table:table-cell office:value-type="float" office:value="1029016" table:style-name="ce9">
            <text:p>1,029,01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76824" table:style-name="ce11">
            <text:p>876,824<text:s/></text:p>
          </table:table-cell>
          <table:table-cell office:value-type="float" office:value="152192" table:formula="of:=+[.B12]+[.C12]-[.D12]" table:style-name="ce9">
            <text:p>152,192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13">
            <text:p>住宿伙食費</text:p>
          </table:table-cell>
          <table:table-cell office:value-type="float" office:value="142755" table:style-name="ce14">
            <text:p>142,755<text:s/></text:p>
          </table:table-cell>
          <table:table-cell office:value-type="float" office:value="-52170" table:style-name="ce15">
            <text:p>(52,170)</text:p>
          </table:table-cell>
          <table:table-cell office:value-type="float" office:value="90585" table:style-name="ce16">
            <text:p>90,585<text:s/></text:p>
          </table:table-cell>
          <table:table-cell office:value-type="float" office:value="0" table:formula="of:=+[.B13]+[.C13]-[.D13]" table:style-name="ce14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畢業紀念冊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+[.B14]+[.C14]-[.D14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公民訓練露營活動</text:p>
          </table:table-cell>
          <table:table-cell office:value-type="float" office:value="1134750" table:style-name="ce9">
            <text:p>1,134,750<text:s/></text:p>
          </table:table-cell>
          <table:table-cell office:value-type="float" office:value="-10500" table:style-name="ce10">
            <text:p>(10,500)</text:p>
          </table:table-cell>
          <table:table-cell office:value-type="float" office:value="1124250" table:style-name="ce11">
            <text:p>1,124,250<text:s/></text:p>
          </table:table-cell>
          <table:table-cell office:value-type="float" office:value="0" table:formula="of:=+[.B15]+[.C15]-[.D15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校外教學畢旅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+[.B16]+[.C16]-[.D16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 office:value-type="string" table:style-name="ce13">
            <text:p>泳池水電管理費</text:p>
          </table:table-cell>
          <table:table-cell office:value-type="float" office:value="255383" table:style-name="ce9">
            <text:p>255,38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6450" table:style-name="ce11">
            <text:p>26,450<text:s/></text:p>
          </table:table-cell>
          <table:table-cell office:value-type="float" office:value="228933" table:formula="of:=+[.B17]+[.C17]-[.D17]" table:style-name="ce14">
            <text:p>228,933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心理測驗費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+[.B18]+[.C18]-[.D18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日本教育旅行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+[.B19]+[.C19]-[.D19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13">
            <text:p>班級冷氣使用費</text:p>
          </table:table-cell>
          <table:table-cell office:value-type="float" office:value="1524141" table:style-name="ce9">
            <text:p>1,524,141<text:s/></text:p>
          </table:table-cell>
          <table:table-cell office:value-type="float" office:value="25410" table:style-name="ce10">
            <text:p>25,410<text:s/></text:p>
          </table:table-cell>
          <table:table-cell office:value-type="float" office:value="10500" table:style-name="ce11">
            <text:p>10,500<text:s/></text:p>
          </table:table-cell>
          <table:table-cell office:value-type="float" office:value="1539051" table:formula="of:=+[.B20]+[.C20]-[.D20]" table:style-name="ce14">
            <text:p>1,539,051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宿舍冷氣使用</text:p>
          </table:table-cell>
          <table:table-cell office:value-type="float" office:value="30900" table:style-name="ce9">
            <text:p>30,900<text:s/></text:p>
          </table:table-cell>
          <table:table-cell office:value-type="float" office:value="8360" table:style-name="ce12">
            <text:p>8,3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9260" table:formula="of:=+[.B21]+[.C21]-[.D21]" table:style-name="ce9">
            <text:p>39,26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資料印刷費</text:p>
          </table:table-cell>
          <table:table-cell office:value-type="float" office:value="19977" table:style-name="ce9">
            <text:p>19,97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9977" table:style-name="ce11">
            <text:p>19,977<text:s/></text:p>
          </table:table-cell>
          <table:table-cell office:value-type="float" office:value="0" table:formula="of:=+[.B22]+[.C22]-[.D22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書籍費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+[.B23]+[.C23]-[.D23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高三複習考</text:p>
          </table:table-cell>
          <table:table-cell office:value-type="float" office:value="26350" table:style-name="ce9">
            <text:p>26,350<text:s/></text:p>
          </table:table-cell>
          <table:table-cell office:value-type="float" office:value="-25805" table:style-name="ce10">
            <text:p>(25,805)</text:p>
          </table:table-cell>
          <table:table-cell office:value-type="float" office:value="0" table:style-name="ce11">
            <text:p>0<text:s/></text:p>
          </table:table-cell>
          <table:table-cell office:value-type="float" office:value="545" table:formula="of:=+[.B24]+[.C24]-[.D24]" table:style-name="ce9">
            <text:p>545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4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25]+[.C25]-[.D25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4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26]+[.C26]-[.D26]" table:style-name="ce9">
            <text:p>0<text:s/></text:p>
          </table:table-cell>
          <table:table-cell table:style-name="ce8"/>
          <table:table-cell table:number-columns-repeated="16378" table:style-name="ce2"/>
        </table:table-row>
        <table:table-row table:style-name="ro5">
          <table:table-cell table:style-name="ce17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27]+[.C27]-[.D27]" table:style-name="ce9">
            <text:p>0<text:s/></text:p>
          </table:table-cell>
          <table:table-cell table:style-name="ce8"/>
          <table:table-cell table:number-columns-repeated="16378" table:style-name="ce2"/>
        </table:table-row>
        <table:table-row table:style-name="ro5">
          <table:table-cell table:style-name="ce4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28]+[.C28]-[.D28]" table:style-name="ce9">
            <text:p>0<text:s/></text:p>
          </table:table-cell>
          <table:table-cell table:style-name="ce8"/>
          <table:table-cell table:number-columns-repeated="16378" table:style-name="ce2"/>
        </table:table-row>
        <table:table-row table:style-name="ro5">
          <table:table-cell table:style-name="ce4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29]+[.C29]-[.D29]" table:style-name="ce9">
            <text:p>0<text:s/></text:p>
          </table:table-cell>
          <table:table-cell table:style-name="ce8"/>
          <table:table-cell table:number-columns-repeated="16378" table:style-name="ce2"/>
        </table:table-row>
        <table:table-row table:style-name="ro5">
          <table:table-cell table:style-name="ce4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30]+[.C30]-[.D30]" table:style-name="ce9">
            <text:p>0<text:s/></text:p>
          </table:table-cell>
          <table:table-cell table:style-name="ce8"/>
          <table:table-cell table:number-columns-repeated="16378" table:style-name="ce2"/>
        </table:table-row>
        <table:table-row table:style-name="ro5">
          <table:table-cell office:value-type="string" table:style-name="ce18">
            <text:p>合計</text:p>
          </table:table-cell>
          <table:table-cell office:value-type="float" office:value="4165304" table:formula="of:=SUM([.B7:.B30])" table:style-name="ce19">
            <text:p><text:s/>4,165,304<text:s/></text:p>
          </table:table-cell>
          <table:table-cell office:value-type="float" office:value="-54905" table:formula="of:=SUM([.C7:.C30])" table:style-name="ce18">
            <text:p>-54,905<text:s/></text:p>
          </table:table-cell>
          <table:table-cell office:value-type="float" office:value="2148886" table:formula="of:=SUM([.D7:.D30])" table:style-name="ce18">
            <text:p><text:s/>2,148,886<text:s/></text:p>
          </table:table-cell>
          <table:table-cell office:value-type="float" office:value="1961513" table:formula="of:=SUM([.E7:.E30])" table:style-name="ce19">
            <text:p><text:s/>1,961,513<text:s/></text:p>
          </table:table-cell>
          <table:table-cell table:number-columns-repeated="2" table:style-name="ce8"/>
          <table:table-cell table:number-columns-repeated="16377"/>
        </table:table-row>
        <table:table-row table:style-name="ro7">
          <table:table-cell office:value-type="string" table:number-columns-spanned="5" table:number-rows-spanned="1" table:style-name="ce26">
            <text:p>附註:依據『高級中等學校收取學生費用辦法』第四條第二項:前項第二款會議記錄、費用收據及相關資料，均應依規定年限保存備查，其收支情形，並應上網公告。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20">
            <text:p><text:s text:c="9"/>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6-09-16T00:00:00Z</meta:creation-date>
    <dc:date>2025-08-28T08:48:01Z</dc:date>
  </office:meta>
</office:document-meta>
</file>