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21315__20998__20301_" style:data-style-name="N50"/>
    <style:style style:name="ce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2pt solid #000000"/>
    </style:style>
    <style:style style:name="ce6" style:family="table-cell" style:parent-style-name="_21315__20998__20301_" style:data-style-name="N49">
      <style:table-cell-properties fo:border-top="thin double #000000" fo:border-bottom="thin solid #000000" fo:border-left="2pt solid #000000" fo:border-right="thin solid #000000"/>
    </style:style>
    <style:style style:name="ce7" style:family="table-cell" style:parent-style-name="_21315__20998__20301_" style:data-style-name="N49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50">
      <style:table-cell-properties style:vertical-align="middle"/>
    </style:style>
    <style:style style:name="ce9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_21315__20998__20301_" style:data-style-name="N49">
      <style:table-cell-properties fo:border="thin solid #000000"/>
    </style:style>
    <style:style style:name="ce12" style:family="table-cell" style:parent-style-name="_21315__20998__20301_" style:data-style-name="N49">
      <style:table-cell-properties fo:border-top="none" fo:border-bottom="thin solid #000000" fo:border-left="2pt solid #000000" fo:border-right="none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fo:background-color="transparent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fo:background-color="transparent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fo:background-color="transparent"/>
    </style:style>
    <style:style style:name="ce16" style:family="table-cell" style:parent-style-name="_21315__20998__20301_" style:data-style-name="N49">
      <style:table-cell-properties fo:border="thin solid #000000" fo:background-color="transparent"/>
    </style:style>
    <style:style style:name="ce17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8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/>
    </style:style>
    <style:style style:name="ce19" style:family="table-cell" style:parent-style-name="_21315__20998__20301_" style:data-style-name="N50">
      <style:table-cell-properties fo:border-top="thin solid #000000" fo:border-bottom="2pt solid #000000" fo:border-left="thin solid #000000" fo:border-right="2pt solid #000000"/>
    </style:style>
    <style:style style:name="ce20" style:family="table-cell" style:parent-style-name="_21315__20998__20301_" style:data-style-name="N50"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21315__20998__20301_" style:data-style-name="N50">
      <style:table-cell-properties fo:border-top="2pt soli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_21315__20998__20301_" style:data-style-name="N50">
      <style:table-cell-properties fo:border-top="2pt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5" style:family="table-cell" style:parent-style-name="_21315__20998__20301_" style:data-style-name="N50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6.79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row table:style-name="ro1">
          <table:table-cell office:value-type="string" table:number-columns-spanned="5" table:number-rows-spanned="1" table:style-name="ce21">
            <text:p><text:s text:c="3"/>國立屏東高級中學學生代收代辦費用收支情形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2">
            <text:p>中華民國114年7月份止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4" table:style-name="ce3"/>
          <table:table-cell office:value-type="string" table:style-name="ce3">
            <text:p>單位:新台幣元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" table:style-name="ce23">
            <text:p>科目名稱</text:p>
          </table:table-cell>
          <table:table-cell office:value-type="string" table:number-columns-spanned="1" table:number-rows-spanned="3" table:style-name="ce24">
            <text:p>上期結轉</text:p>
          </table:table-cell>
          <table:table-cell office:value-type="string" table:number-columns-spanned="1" table:number-rows-spanned="3" table:style-name="ce23">
            <text:p>月收入</text:p>
          </table:table-cell>
          <table:table-cell office:value-type="string" table:number-columns-spanned="1" table:number-rows-spanned="3" table:style-name="ce25">
            <text:p>本月支出</text:p>
          </table:table-cell>
          <table:table-cell office:value-type="string" table:number-columns-spanned="1" table:number-rows-spanned="3" table:style-name="ce24">
            <text:p>本月結存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5">
          <table:table-cell office:value-type="string" table:style-name="ce4">
            <text:p>家長會費</text:p>
          </table:table-cell>
          <table:table-cell office:value-type="float" office:value="0" table:style-name="ce5">
            <text:p>0<text:s/></text:p>
          </table:table-cell>
          <table:table-cell office:value-type="float" office:value="100" table:style-name="ce6">
            <text:p>1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" table:formula="of:=+[.B7]+[.C7]-[.D7]" table:style-name="ce5">
            <text:p>10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平安保險費</text:p>
          </table:table-cell>
          <table:table-cell office:value-type="float" office:value="1600" table:style-name="ce9">
            <text:p>1,600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732" table:formula="of:=+[.B8]+[.C8]-[.D8]" table:style-name="ce9">
            <text:p>1,732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證一卡通製作費</text:p>
          </table:table-cell>
          <table:table-cell office:value-type="float" office:value="200" table:style-name="ce9">
            <text:p>2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0" table:formula="of:=+[.B9]+[.C9]-[.D9]" table:style-name="ce9">
            <text:p>20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屏中青年校刊費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0]+[.C10]-[.D10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健康檢查費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1]+[.C11]-[.D11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學生午餐費</text:p>
          </table:table-cell>
          <table:table-cell office:value-type="float" office:value="1029016" table:style-name="ce9">
            <text:p>1,029,0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29016" table:formula="of:=+[.B12]+[.C12]-[.D12]" table:style-name="ce9">
            <text:p>1,029,016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住宿伙食費</text:p>
          </table:table-cell>
          <table:table-cell office:value-type="float" office:value="241935" table:style-name="ce14">
            <text:p>241,93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9180" table:style-name="ce16">
            <text:p>99,180<text:s/></text:p>
          </table:table-cell>
          <table:table-cell office:value-type="float" office:value="142755" table:formula="of:=+[.B13]+[.C13]-[.D13]" table:style-name="ce14">
            <text:p>142,755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畢業紀念冊</text:p>
          </table:table-cell>
          <table:table-cell office:value-type="float" office:value="298500" table:style-name="ce9">
            <text:p>298,5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98500" table:style-name="ce11">
            <text:p>298,500<text:s/></text:p>
          </table:table-cell>
          <table:table-cell office:value-type="float" office:value="0" table:formula="of:=+[.B14]+[.C14]-[.D14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公民訓練露營活動</text:p>
          </table:table-cell>
          <table:table-cell office:value-type="float" office:value="1134750" table:style-name="ce9">
            <text:p>1,134,7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34750" table:formula="of:=+[.B15]+[.C15]-[.D15]" table:style-name="ce9">
            <text:p>1,134,75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校外教學畢旅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6]+[.C16]-[.D16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 office:value-type="string" table:style-name="ce13">
            <text:p>泳池水電管理費</text:p>
          </table:table-cell>
          <table:table-cell office:value-type="float" office:value="282033" table:style-name="ce9">
            <text:p>282,033<text:s/></text:p>
          </table:table-cell>
          <table:table-cell office:value-type="float" office:value="200" table:style-name="ce10">
            <text:p>200<text:s/></text:p>
          </table:table-cell>
          <table:table-cell office:value-type="float" office:value="26850" table:style-name="ce11">
            <text:p>26,850<text:s/></text:p>
          </table:table-cell>
          <table:table-cell office:value-type="float" office:value="255383" table:formula="of:=+[.B17]+[.C17]-[.D17]" table:style-name="ce14">
            <text:p>255,383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心理測驗費</text:p>
          </table:table-cell>
          <table:table-cell office:value-type="float" office:value="5304" table:style-name="ce9">
            <text:p>5,30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304" table:style-name="ce11">
            <text:p>5,304<text:s/></text:p>
          </table:table-cell>
          <table:table-cell office:value-type="float" office:value="0" table:formula="of:=+[.B18]+[.C18]-[.D18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日本教育旅行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9]+[.C19]-[.D19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班級冷氣使用費</text:p>
          </table:table-cell>
          <table:table-cell office:value-type="float" office:value="1468605" table:style-name="ce9">
            <text:p>1,468,605<text:s/></text:p>
          </table:table-cell>
          <table:table-cell office:value-type="float" office:value="55536" table:style-name="ce10">
            <text:p>55,53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24141" table:formula="of:=+[.B20]+[.C20]-[.D20]" table:style-name="ce14">
            <text:p>1,524,141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宿舍冷氣使用</text:p>
          </table:table-cell>
          <table:table-cell office:value-type="float" office:value="25600" table:style-name="ce9">
            <text:p>25,600<text:s/></text:p>
          </table:table-cell>
          <table:table-cell office:value-type="float" office:value="5300" table:style-name="ce12">
            <text:p>5,3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900" table:formula="of:=+[.B21]+[.C21]-[.D21]" table:style-name="ce9">
            <text:p>30,90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資料印刷費</text:p>
          </table:table-cell>
          <table:table-cell office:value-type="float" office:value="36097" table:style-name="ce9">
            <text:p>36,097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16250" table:style-name="ce11">
            <text:p>16,250<text:s/></text:p>
          </table:table-cell>
          <table:table-cell office:value-type="float" office:value="19977" table:formula="of:=+[.B22]+[.C22]-[.D22]" table:style-name="ce9">
            <text:p>19,977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書籍費</text:p>
          </table:table-cell>
          <table:table-cell office:value-type="float" office:value="3293523" table:style-name="ce9">
            <text:p>3,293,52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293523" table:style-name="ce11">
            <text:p>3,293,523<text:s/></text:p>
          </table:table-cell>
          <table:table-cell office:value-type="float" office:value="0" table:formula="of:=+[.B23]+[.C23]-[.D23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高三複習考</text:p>
          </table:table-cell>
          <table:table-cell office:value-type="float" office:value="26350" table:style-name="ce9">
            <text:p>26,3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6350" table:formula="of:=+[.B24]+[.C24]-[.D24]" table:style-name="ce9">
            <text:p>26,35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5]+[.C25]-[.D25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6]+[.C26]-[.D26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17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7]+[.C27]-[.D27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8]+[.C28]-[.D28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9]+[.C29]-[.D29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30]+[.C30]-[.D30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office:value-type="string" table:style-name="ce18">
            <text:p>合計</text:p>
          </table:table-cell>
          <table:table-cell office:value-type="float" office:value="7843513" table:formula="of:=SUM([.B7:.B30])" table:style-name="ce19">
            <text:p><text:s/>7,843,513<text:s/></text:p>
          </table:table-cell>
          <table:table-cell office:value-type="float" office:value="61398" table:formula="of:=SUM([.C7:.C30])" table:style-name="ce18">
            <text:p><text:s/>61,398<text:s/></text:p>
          </table:table-cell>
          <table:table-cell office:value-type="float" office:value="3739607" table:formula="of:=SUM([.D7:.D30])" table:style-name="ce18">
            <text:p><text:s/>3,739,607<text:s/></text:p>
          </table:table-cell>
          <table:table-cell office:value-type="float" office:value="4165304" table:formula="of:=SUM([.E7:.E30])" table:style-name="ce19">
            <text:p><text:s/>4,165,304<text:s/></text:p>
          </table:table-cell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26">
            <text:p>附註:依據『高級中等學校收取學生費用辦法』第四條第二項:前項第二款會議記錄、費用收據及相關資料，均應依規定年限保存備查，其收支情形，並應上網公告。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20">
            <text:p><text:s text:c="9"/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6-09-16T00:00:00Z</meta:creation-date>
    <dc:date>2025-08-28T08:44:11Z</dc:date>
  </office:meta>
</office:document-meta>
</file>