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5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67" table:formula="of:=+[.B7]+[.C7]-[.D7]" table:style-name="ce5">
            <text:p>13,96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600" table:style-name="ce9">
            <text:p>600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00" table:formula="of:=+[.B8]+[.C8]-[.D8]" table:style-name="ce9">
            <text:p>1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3022540" table:style-name="ce9">
            <text:p>3,022,540<text:s/></text:p>
          </table:table-cell>
          <table:table-cell office:value-type="float" office:value="41392" table:style-name="ce12">
            <text:p>41,392<text:s/></text:p>
          </table:table-cell>
          <table:table-cell office:value-type="float" office:value="1304940" table:style-name="ce7">
            <text:p>1,304,940<text:s/></text:p>
          </table:table-cell>
          <table:table-cell office:value-type="float" office:value="1758992" table:formula="of:=+[.B12]+[.C12]-[.D12]" table:style-name="ce9">
            <text:p>1,758,992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493170" table:style-name="ce14">
            <text:p>493,170<text:s/></text:p>
          </table:table-cell>
          <table:table-cell office:value-type="float" office:value="10590" table:style-name="ce15">
            <text:p>10,590<text:s/></text:p>
          </table:table-cell>
          <table:table-cell office:value-type="float" office:value="173805" table:style-name="ce16">
            <text:p>173,805<text:s/></text:p>
          </table:table-cell>
          <table:table-cell office:value-type="float" office:value="329955" table:formula="of:=+[.B13]+[.C13]-[.D13]" table:style-name="ce14">
            <text:p>329,95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091000" table:style-name="ce9">
            <text:p>1,091,000<text:s/></text:p>
          </table:table-cell>
          <table:table-cell office:value-type="float" office:value="43750" table:style-name="ce10">
            <text:p>43,7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4750" table:formula="of:=+[.B15]+[.C15]-[.D15]" table:style-name="ce9">
            <text:p>1,134,7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2315600" table:style-name="ce9">
            <text:p>2,315,600<text:s/></text:p>
          </table:table-cell>
          <table:table-cell office:value-type="float" office:value="67200" table:style-name="ce10">
            <text:p>67,2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82800" table:formula="of:=+[.B16]+[.C16]-[.D16]" table:style-name="ce9">
            <text:p>2,382,80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424933" table:style-name="ce9">
            <text:p>424,933<text:s/>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425233" table:formula="of:=+[.B17]+[.C17]-[.D17]" table:style-name="ce14">
            <text:p>425,2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5264" table:style-name="ce9">
            <text:p>5,26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04" table:formula="of:=+[.B18]+[.C18]-[.D18]" table:style-name="ce9">
            <text:p>5,30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580757" table:style-name="ce9">
            <text:p>1,580,757<text:s/></text:p>
          </table:table-cell>
          <table:table-cell office:value-type="float" office:value="91300" table:style-name="ce10">
            <text:p>91,300<text:s/></text:p>
          </table:table-cell>
          <table:table-cell office:value-type="float" office:value="297912" table:style-name="ce11">
            <text:p>297,912<text:s/></text:p>
          </table:table-cell>
          <table:table-cell office:value-type="float" office:value="1374145" table:formula="of:=+[.B20]+[.C20]-[.D20]" table:style-name="ce14">
            <text:p>1,374,14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34870" table:style-name="ce9">
            <text:p>34,870<text:s/></text:p>
          </table:table-cell>
          <table:table-cell office:value-type="float" office:value="6400" table:style-name="ce12">
            <text:p>6,400<text:s/></text:p>
          </table:table-cell>
          <table:table-cell office:value-type="float" office:value="29020" table:style-name="ce7">
            <text:p>29,020<text:s/></text:p>
          </table:table-cell>
          <table:table-cell office:value-type="float" office:value="12250" table:formula="of:=+[.B21]+[.C21]-[.D21]" table:style-name="ce9">
            <text:p>12,2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83127" table:style-name="ce9">
            <text:p>183,127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56390" table:style-name="ce11">
            <text:p>56,390<text:s/></text:p>
          </table:table-cell>
          <table:table-cell office:value-type="float" office:value="127517" table:formula="of:=+[.B22]+[.C22]-[.D22]" table:style-name="ce9">
            <text:p>127,51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3288545" table:style-name="ce9">
            <text:p>3,288,545<text:s/></text:p>
          </table:table-cell>
          <table:table-cell office:value-type="float" office:value="7299" table:style-name="ce12">
            <text:p>7,2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95844" table:formula="of:=+[.B23]+[.C23]-[.D23]" table:style-name="ce9">
            <text:p>3,295,84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26350" table:style-name="ce9">
            <text:p>26,3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50" table:formula="of:=+[.B24]+[.C24]-[.D24]" table:style-name="ce9">
            <text:p>26,3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2480423" table:formula="of:=SUM([.B7:.B30])" table:style-name="ce19">
            <text:p><text:s/>12,480,423<text:s/></text:p>
          </table:table-cell>
          <table:table-cell office:value-type="float" office:value="271451" table:formula="of:=SUM([.C7:.C30])" table:style-name="ce18">
            <text:p><text:s/>271,451<text:s/></text:p>
          </table:table-cell>
          <table:table-cell office:value-type="float" office:value="1862967" table:formula="of:=SUM([.D7:.D30])" table:style-name="ce18">
            <text:p><text:s/>1,862,967<text:s/></text:p>
          </table:table-cell>
          <table:table-cell office:value-type="float" office:value="10888907" table:formula="of:=SUM([.E7:.E30])" table:style-name="ce19">
            <text:p><text:s/>10,888,907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06-27T09:03:33Z</dc:date>
  </office:meta>
</office:document-meta>
</file>